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enderseweg 3a (Kavel 1)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V-2022-0065 voor een omgevingsvergunning op locatie Koenderseweg 3a (Kavel 1) in Oosterwijk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85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oenderseweg 3a (Kavel 1) in Oosterwij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52</meta:user-defined>
    <meta:user-defined meta:name="OVERHEIDop.GmbID/DC.identifier">gmb-2022-195852</meta:user-defined>
    <meta:user-defined meta:name="OVERHEIDop.versieInformatie"/>
  </office:meta>
</office:document-meta>
</file>