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rve Teeselink 4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2 een besluit genomen op de aanvraag met zaaknummer 1742-HZ_WABO-2210952 voor het uitbreiden van de woning en de garage op de locatie Erve Teeselink 46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7 april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9584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4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84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rve Teeselink 46 in Holten, het uitbreiden van de woning en de garage</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Erve Teeselink 46 in Holten</meta:user-defined>
    <meta:user-defined meta:name="DCTERMS.W3CDTF/DCTERMS.available">2022-05-04</meta:user-defined>
    <meta:user-defined meta:name="DCTERMS.W3CDTF/OVERHEIDop.jaargang">2022</meta:user-defined>
    <meta:user-defined meta:name="OVERHEIDop.publicationIssue">195848</meta:user-defined>
    <meta:user-defined meta:name="OVERHEIDop.GmbID/DC.identifier">gmb-2022-195848</meta:user-defined>
    <meta:user-defined meta:name="OVERHEIDop.versieInformatie"/>
  </office:meta>
</office:document-meta>
</file>