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bovengrondse dieselolietank, Het Wegdam 21 7496CB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53881</text:p>
            <text:p text:style-name="common-al">Datum afgehandeld: 25 april 2022</text:p>
            <text:p text:style-name="common-al">Locatie: Het Wegdam 21 7496CB Hengevelde</text:p>
            <text:p text:style-name="common-al">Projectomschrijving: het plaatsen van een bovengrondse dieselolietank</text:p>
            <text:p text:style-name="common-al">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8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5388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bovengrondse dieselolietank, Het Wegdam 21 7496CB Hengevel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846</meta:user-defined>
    <meta:user-defined meta:name="OVERHEIDop.GmbID/DC.identifier">gmb-2022-195846</meta:user-defined>
    <meta:user-defined meta:name="OVERHEIDop.versieInformatie"/>
  </office:meta>
</office:document-meta>
</file>