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en leidinggevende(n) voor bedrijf Strandpaviljoen Zee van Tijd BV, 1787 PP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en leidinggevende(n) voor bedrijf Strandpaviljoen Zee van Tijd BV, Zanddijk 30, 1787 PP Julianadorp.</text:p>
            <text:p text:style-name="common-al">Verleend : 20-04-2022</text:p>
            <text:p text:style-name="common-al">Zaaknummer: 2022-007737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83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3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3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voegen leidinggevende(n) voor bedrijf Strandpaviljoen Zee van Tijd BV, 1787 PP Julianadorp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33</meta:user-defined>
    <meta:user-defined meta:name="OVERHEIDop.GmbID/DC.identifier">gmb-2022-195833</meta:user-defined>
    <meta:user-defined meta:name="OVERHEIDop.versieInformatie"/>
  </office:meta>
</office:document-meta>
</file>