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alscholver 4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2 hebben wij een aanvraag ontvangen voor het bouwen van een erker op de locatie Aalscholver 40 in Rijssen. De aanvraag is geregistreerd onder zaaknummer 1742-HZ_WABO-221171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9582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82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82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lscholver 40 in Rijssen, het bouwen van een erker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Aalscholver 40 in Rijss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5827</meta:user-defined>
    <meta:user-defined meta:name="OVERHEIDop.GmbID/DC.identifier">gmb-2022-195827</meta:user-defined>
    <meta:user-defined meta:name="OVERHEIDop.versieInformatie"/>
  </office:meta>
</office:document-meta>
</file>