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april 2022 verleend omgevingsvergunning Zeis nabij nummer 10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april 2022 voor het kappen van een boom aan de Zeis nabij nummer 10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582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2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2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8 april 2022 verleend voor het kappen van een boom aan de Zeis nabij nummer 10 te Delfzijl.</meta:user-defined>
    <dc:language>nl</dc:language>
    <meta:user-defined meta:name="OVERHEIDop.locatietype/OVERHEIDop.gebiedsmarkering">Perceel</meta:user-defined>
    <meta:user-defined meta:name="DC.title">28 april 2022 verleend omgevingsvergunning Zeis nabij nummer 10 te Delfzijl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823</meta:user-defined>
    <meta:user-defined meta:name="OVERHEIDop.GmbID/DC.identifier">gmb-2022-195823</meta:user-defined>
    <meta:user-defined meta:name="OVERHEIDop.versieInformatie"/>
  </office:meta>
</office:document-meta>
</file>