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Hovenstraat 3, 2022-03005, maken sparingen in dragende wand, maken en vergoten sparingen in dak en vergroten dakterras,  ingekomen 1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2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2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2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s en Hovenstraat 3, 2022-03005, maken sparingen in dragende wand, maken en vergoten sparingen in dak en vergroten dakterras,  ingekomen 19 april 2022</meta:user-defined>
    <meta:user-defined meta:name="DCTERMS.W3CDTF/DCTERMS.available">2022-05-02</meta:user-defined>
    <meta:user-defined meta:name="DCTERMS.W3CDTF/OVERHEIDop.jaargang">2022</meta:user-defined>
    <meta:user-defined meta:name="OVERHEIDop.publicationIssue">195821</meta:user-defined>
    <meta:user-defined meta:name="OVERHEIDop.GmbID/DC.identifier">gmb-2022-195821</meta:user-defined>
    <meta:user-defined meta:name="OVERHEIDop.versieInformatie"/>
  </office:meta>
</office:document-meta>
</file>