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voegen leidinggevende(n) voor bedrijf Fort Kijkduin, Admiraal Verhuellplein 1789 AX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voegen leidinggevende(n) voor bedrijf Fort Kijkduin, Admiraal Verhuellplein 1789 AX Den Helder.</text:p>
            <text:p text:style-name="common-al">Verleend : 26-04-2022</text:p>
            <text:p text:style-name="common-al">Zaaknummer: 2022-018575</text:p>
            <text:p text:style-name="common-al">Heeft u vragen over een aanvraag of wilt u de aanvraag inzien? Neem dan telefonisch contact op met de gemeente Den Helder via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9581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81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voegen leidinggevende(n) voor bedrijf Fort Kijkduin, Admiraal Verhuellplein 1789 AX Den Helder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819</meta:user-defined>
    <meta:user-defined meta:name="OVERHEIDop.GmbID/DC.identifier">gmb-2022-195819</meta:user-defined>
    <meta:user-defined meta:name="OVERHEIDop.versieInformatie"/>
  </office:meta>
</office:document-meta>
</file>