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bv plaatsen van mobiele kraan/hoogwerker, keetwagen en toilet aan Don Boscostraat 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75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975</text:p>
            <text:p text:style-name="common-al">Omschrijving: gebruik openbare ruimte tbv plaatsen van mobiele kraan/hoogwerker, keetwagen en toilet</text:p>
            <text:p text:style-name="common-al">Adres: Don Boscostraat 5</text:p>
            <text:p text:style-name="common-al">Datum beslissing: 25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81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1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1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975</meta:user-defined>
    <meta:user-defined meta:name="DCTERMS.abstract">gebruik openbare ruimte tbv plaatsen van mobiele kraan/hoogwerker, keetwagen en toilet</meta:user-defined>
    <dc:language>nl</dc:language>
    <meta:user-defined meta:name="OVERHEIDop.locatietype/OVERHEIDop.gebiedsmarkering">Adres</meta:user-defined>
    <meta:user-defined meta:name="DC.title">Toestemming voor het gebruik van openbare ruimte tbv plaatsen van mobiele kraan/hoogwerker, keetwagen en toilet aan Don Boscostraat 5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817</meta:user-defined>
    <meta:user-defined meta:name="OVERHEIDop.GmbID/DC.identifier">gmb-2022-195817</meta:user-defined>
    <meta:user-defined meta:name="OVERHEIDop.versieInformatie"/>
  </office:meta>
</office:document-meta>
</file>