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oplevering Stadskwartier De Goede Woning, Rakkersveld 243 op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een aanvraag evenementenvergunning a ontvangen voor 17/6/22 oplevering Stadskwartier De Goede Woning op de locatie Rakkersveld 243. De aanvraag is geregistreerd onder zaaknummer 2022-0340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Rakkersveld 243</meta:user-defined>
    <dc:language>nl</dc:language>
    <meta:user-defined meta:name="OVERHEIDop.locatietype/OVERHEIDop.gebiedsmarkering">Punt</meta:user-defined>
    <meta:user-defined meta:name="DC.title">Ingediende aanvraag evenementenvergunning a voor oplevering Stadskwartier De Goede Woning, Rakkersveld 243 op 22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14</meta:user-defined>
    <meta:user-defined meta:name="OVERHEIDop.GmbID/DC.identifier">gmb-2022-195814</meta:user-defined>
    <meta:user-defined meta:name="OVERHEIDop.versieInformatie"/>
  </office:meta>
</office:document-meta>
</file>