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aande terraszaal aan Kasteellaan 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Kasteellaan 2, 6075 EZ Herkenbosch: het wijzigen van de bestaande terraszaal. Indieningsdatum: 10 maart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81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staande terraszaal aan Kasteellaan 2 te Herkenbosch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13</meta:user-defined>
    <meta:user-defined meta:name="OVERHEIDop.GmbID/DC.identifier">gmb-2022-195813</meta:user-defined>
    <meta:user-defined meta:name="OVERHEIDop.versieInformatie"/>
  </office:meta>
</office:document-meta>
</file>