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otonde N361 in Wehe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8 april 2022 een aanvraag ontvangen voor het plaatsen van een kunstwerk op de locatie Rotonde N361 in Wehe den Hoor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95812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812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812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een kunstwerk, Rotonde N361 in Wehe den Hoorn (28 april 2022)</meta:user-defined>
    <dc:language>nl</dc:language>
    <meta:user-defined meta:name="OVERHEIDop.locatietype/OVERHEIDop.gebiedsmarkering">Punt</meta:user-defined>
    <meta:user-defined meta:name="DC.title">Kennisgeving ontvangst aanvraag omgevingsvergunning Rotonde N361 in Wehe den Hoorn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812</meta:user-defined>
    <meta:user-defined meta:name="OVERHEIDop.GmbID/DC.identifier">gmb-2022-195812</meta:user-defined>
    <meta:user-defined meta:name="OVERHEIDop.versieInformatie"/>
  </office:meta>
</office:document-meta>
</file>