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straat 39 en Veldbleekstraat 14 A t/m 14 G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2 een besluit genomen op de aanvraag met zaaknummer O-2021-0735 voor een omgevingsvergunning voor het realiseren van 7 appartementen op locatie Nieuwstraat 39 en Veldbleekstraat 14 A t/m 14 G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95807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80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80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Kennisgeving besluit op aanvraag omgevingsvergunning Nieuwstraat 39 en Veldbleekstraat 14 A t/m 14 G in Hengelo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5807</meta:user-defined>
    <meta:user-defined meta:name="OVERHEIDop.GmbID/DC.identifier">gmb-2022-195807</meta:user-defined>
    <meta:user-defined meta:name="OVERHEIDop.versieInformatie"/>
  </office:meta>
</office:document-meta>
</file>