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verbouwen van het pand tot levensloopbestendige woning aan Leropperweg 2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Leropperweg 21, 6077 NW Sint Odiliënberg: het verbouwen van het pand tot levensloopbestendige woning. Indieningsdatum: 18 april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80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0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0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verbouwen van het pand tot levensloopbestendige woning aan Leropperweg 21 te Sint Odiliënber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806</meta:user-defined>
    <meta:user-defined meta:name="OVERHEIDop.GmbID/DC.identifier">gmb-2022-195806</meta:user-defined>
    <meta:user-defined meta:name="OVERHEIDop.versieInformatie"/>
  </office:meta>
</office:document-meta>
</file>