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arstraat, Grotestraat, Elsenerstraat en het Schil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om de beslistermijn voor de aanvraag met zaaknummer 1742-HZ_WABO-2211034 voor het plaatsen van reclameborden in het centrum van Rijssen op de locatie Haarstraat, Grotestraat, Elsenerstraat en het Schild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58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aarstraat, Grotestraat, Elsenerstraat en het Schild in Rijssen, het plaatsen van reclameborden in het centrum van Rijs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aarstraat, Grotestraat, Elsenerstraat en het Schild in Rij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805</meta:user-defined>
    <meta:user-defined meta:name="OVERHEIDop.GmbID/DC.identifier">gmb-2022-195805</meta:user-defined>
    <meta:user-defined meta:name="OVERHEIDop.versieInformatie"/>
  </office:meta>
</office:document-meta>
</file>