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Pinksterkamp SV Noord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5 april 2022 de volgende evenementenvergunning heeft verleend:</text:p>
            <text:p text:style-name="common-al">Pinksterkamp van SV Noordkop in sportpark Ruyghweg, Ruyghweg 198a, Den Helder</text:p>
            <text:p text:style-name="common-al">Datum evenement: 4 t/m 6 juni 2022, 27 t/m 29 mei 2023 en 18 t/m 20 mei 2024</text:p>
            <text:p text:style-name="common-al">Zaaknummer: 2022-0166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80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Pinksterkamp SV Noordko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01</meta:user-defined>
    <meta:user-defined meta:name="OVERHEIDop.GmbID/DC.identifier">gmb-2022-195801</meta:user-defined>
    <meta:user-defined meta:name="OVERHEIDop.versieInformatie"/>
  </office:meta>
</office:document-meta>
</file>