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irdumerdijk 1 Leeuwarden, (11049318) aanleggen van een nieuwe LS-kabel voor een nieuwe ac4a aansluiting, verzenddatum 22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januari 2022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gunningvrij Wirdumerdijk 1 Leeuwarden, (11049318) aanleggen van een nieuwe LS-kabel voor een nieuwe ac4a aansluiting, verzenddatum 22-12-2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1958</meta:user-defined>
    <meta:user-defined meta:name="OVERHEIDop.GmbID/DC.identifier">gmb-2022-1958</meta:user-defined>
    <meta:user-defined meta:name="OVERHEIDop.versieInformatie"/>
  </office:meta>
</office:document-meta>
</file>