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Starbucks Hermanus Boexstraat aan Hermanus Boexstraat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348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8348</text:p>
            <text:p text:style-name="common-al">Omschrijving: Starbucks Hermanus Boexstraat</text:p>
            <text:p text:style-name="common-al">Adres: Hermanus Boexstraat 6</text:p>
            <text:p text:style-name="common-al">Datum beslissing: 26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79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348</meta:user-defined>
    <meta:user-defined meta:name="DCTERMS.abstract">Starbucks Hermanus Boexstraat</meta:user-defined>
    <dc:language>nl</dc:language>
    <meta:user-defined meta:name="OVERHEIDop.locatietype/OVERHEIDop.gebiedsmarkering">Adres</meta:user-defined>
    <meta:user-defined meta:name="DC.title">Toestemming voor het gebruik van een exploitatievergunning door Starbucks Hermanus Boexstraat aan Hermanus Boexstraat 6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99</meta:user-defined>
    <meta:user-defined meta:name="OVERHEIDop.GmbID/DC.identifier">gmb-2022-195799</meta:user-defined>
    <meta:user-defined meta:name="OVERHEIDop.versieInformatie"/>
  </office:meta>
</office:document-meta>
</file>