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Oranjeweg 10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pril 2022 een omgevingsvergunning verleend voor het kappen van 5 bomen t.h.v. Oranjeweg 108 te Kortenhoef (zaaknummer Z.718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57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.h.v. Oranjeweg 108 te Kortenhoe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93</meta:user-defined>
    <meta:user-defined meta:name="OVERHEIDop.GmbID/DC.identifier">gmb-2022-195793</meta:user-defined>
    <meta:user-defined meta:name="OVERHEIDop.versieInformatie"/>
  </office:meta>
</office:document-meta>
</file>