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jaarskermis 2022, Raadhuisstraat 18, 1701 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Voorjaarskermis 2022</text:p>
            <text:p text:style-name="common-al">Datum activiteit: 10 t/m 15 juni 2022</text:p>
            <text:p text:style-name="common-al">Tijden activiteit: 07:00 tot 00:00 uur</text:p>
            <text:p text:style-name="common-al">Locatie: Raadhuisstraat 18, 1701 EK Heerhugowaard</text:p>
            <text:p text:style-name="common-al">Ontvangen op: 19 april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579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9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9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oorjaarskermis 2022 op locatie Raadhuisstraat 18, 1701 EK Heerhugowaard</meta:user-defined>
    <dc:language>nl</dc:language>
    <meta:user-defined meta:name="OVERHEIDop.locatietype/OVERHEIDop.gebiedsmarkering">Punt</meta:user-defined>
    <meta:user-defined meta:name="DC.title">Kennisgeving ontvangst aanvraag Voorjaarskermis 2022, Raadhuisstraat 18, 1701 EK Heerhugowaar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792</meta:user-defined>
    <meta:user-defined meta:name="OVERHEIDop.GmbID/DC.identifier">gmb-2022-195792</meta:user-defined>
    <meta:user-defined meta:name="OVERHEIDop.versieInformatie"/>
  </office:meta>
</office:document-meta>
</file>