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p de tweede verdieping, Aartsbisschop Romerostraat 584 te Utrecht, HZ_WABO-22-14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rtsbisschop Romerostraat 584 te Utrecht</text:span>
          </text:p>
            <text:p text:style-name="common-al">HZ_WABO-22-14395</text:p>
            <text:p text:style-name="common-al">Toelichting: het bouwen van een uitbouw op de tweede verdieping</text:p>
            <text:p text:style-name="common-al">Datum ontvangst aanvraag: 25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578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8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op de tweede verdieping, Aartsbisschop Romerostraat 584 te Utrecht, HZ_WABO-22-14395</meta:user-defined>
    <meta:user-defined meta:name="DCTERMS.W3CDTF/DCTERMS.available">2022-05-02</meta:user-defined>
    <meta:user-defined meta:name="DCTERMS.W3CDTF/OVERHEIDop.jaargang">2022</meta:user-defined>
    <meta:user-defined meta:name="OVERHEIDop.externeBijlage">Aanvraagdocument  publiceerbaar-A|exb-2022-25148</meta:user-defined>
    <meta:user-defined meta:name="OVERHEIDop.publicationIssue">195787</meta:user-defined>
    <meta:user-defined meta:name="OVERHEIDop.GmbID/DC.identifier">gmb-2022-195787</meta:user-defined>
    <meta:user-defined meta:name="OVERHEIDop.versieInformatie"/>
  </office:meta>
</office:document-meta>
</file>