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achter 149 (kadastraal bekend onder GDA01 K 86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2 een aanvraag voor een omgevingsvergunning ontvangen. Dit betreft het bouwen van een woning ter plaatse van de Voorwillenseweg achter 149 (kadastraal bekend onder GDA01 K 8686) in Gouda. De aanvraag is geregistreerd onder kenmerk 20221075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7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willenseweg achter 149 (kadastraal bekend onder GDA01 K 8686) in Gouda</meta:user-defined>
    <meta:user-defined meta:name="DCTERMS.W3CDTF/DCTERMS.available">2022-05-02</meta:user-defined>
    <meta:user-defined meta:name="DCTERMS.W3CDTF/OVERHEIDop.jaargang">2022</meta:user-defined>
    <meta:user-defined meta:name="OVERHEIDop.publicationIssue">195784</meta:user-defined>
    <meta:user-defined meta:name="OVERHEIDop.GmbID/DC.identifier">gmb-2022-195784</meta:user-defined>
    <meta:user-defined meta:name="OVERHEIDop.versieInformatie"/>
  </office:meta>
</office:document-meta>
</file>