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recabedrijf Che Dona Luce aan Hoogstraat 318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22/48618: Verleende vergunning</text:p>
            <text:p text:style-name="common-al">Het hoofd van de sector Ruimtelijke Expertise, Vergunningen geeft kennis dat op onderstaande aanvraag om vergunning een besluit is genomen.</text:p>
            <text:p text:style-name="common-al">Zaaknummer: H22/48618</text:p>
            <text:p text:style-name="common-al">Omschrijving: horecabedrijf Che Dona Luce</text:p>
            <text:p text:style-name="common-al">Adres:  Hoogstraat 318</text:p>
            <text:p text:style-name="common-al">Datum beslissing: 26 april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783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8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8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2/48618</meta:user-defined>
    <meta:user-defined meta:name="DCTERMS.abstract">horecabedrijf Che Dona Luce</meta:user-defined>
    <dc:language>nl</dc:language>
    <meta:user-defined meta:name="OVERHEIDop.locatietype/OVERHEIDop.gebiedsmarkering">Adres</meta:user-defined>
    <meta:user-defined meta:name="DC.title">Toestemming voor het horecabedrijf Che Dona Luce aan Hoogstraat 318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5783</meta:user-defined>
    <meta:user-defined meta:name="OVERHEIDop.GmbID/DC.identifier">gmb-2022-195783</meta:user-defined>
    <meta:user-defined meta:name="OVERHEIDop.versieInformatie"/>
  </office:meta>
</office:document-meta>
</file>