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Industrieterrein Panningen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2 het besluit genomen om de omgevingsvergunning voor het oprichten bouwwerk (overkapping) en wijzigen gevel op de locatie Industrieterrein Panningen 40 te Panningen op verzoek van de vergunninghouder gedeeltelijk in te trekken. De intrekking betreft het deel oprichten bouwwerk (overkapping). De intrekking is geregistreerd onder zaaknummer 18942501940.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15 jan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7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trekking omgevingsvergunning Industrieterrein Panningen 40 te Panningen</meta:user-defined>
    <meta:user-defined meta:name="DCTERMS.W3CDTF/DCTERMS.available">2022-01-18</meta:user-defined>
    <meta:user-defined meta:name="DCTERMS.W3CDTF/OVERHEIDop.jaargang">2022</meta:user-defined>
    <meta:user-defined meta:name="OVERHEIDop.publicationIssue">19578</meta:user-defined>
    <meta:user-defined meta:name="OVERHEIDop.GmbID/DC.identifier">gmb-2022-19578</meta:user-defined>
    <meta:user-defined meta:name="OVERHEIDop.versieInformatie"/>
  </office:meta>
</office:document-meta>
</file>