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voorschriften Panamalaan 11-1 1019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laan 11-1 1019AS Amsterdam</text:p>
            <text:p text:style-name="common-al">Omschrijving: het storten van de beton keldervloer</text:p>
            <text:p text:style-name="common-al">Besluit: ontheffing geluidsvoorschriften</text:p>
            <text:p text:style-name="common-al">Verzonden naar aanvrager op: 28-04-2022</text:p>
            <text:p text:style-name="common-al">Zaaknummer: Z2022-O001951</text:p>
            <text:p text:style-name="common-al">de ontheffing is geldig van 28 april 2022 om 19:00 t/m 29 april 07:00.</text:p>
            <text:p text:style-name="common-al">Het besluit en bijbehorende stukken kunt u per e-mail ontvangen. Stuur een e-mail naar <text:a xlink:href="mailto:teamwabo.sdo@amsterdam.nl?Subject=Dossiernummer Z2022-O001951" xlink:type="simple">teamwabo.sdo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7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7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7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O001951</meta:user-defined>
    <meta:user-defined meta:name="DCTERMS.abstract">het storten van de beton keldervloer</meta:user-defined>
    <dc:language>nl</dc:language>
    <meta:user-defined meta:name="OVERHEIDop.locatietype/OVERHEIDop.gebiedsmarkering">Punt</meta:user-defined>
    <meta:user-defined meta:name="DC.title">Besluit ontheffing geluidsvoorschriften Panamalaan 11-1 1019AS Amster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79</meta:user-defined>
    <meta:user-defined meta:name="OVERHEIDop.GmbID/DC.identifier">gmb-2022-195779</meta:user-defined>
    <meta:user-defined meta:name="OVERHEIDop.versieInformatie"/>
  </office:meta>
</office:document-meta>
</file>