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avondconcert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2 is onderstaande aanvraag binnengekomen:</text:p>
            <text:p text:style-name="common-al">Muziekvereniging Concordia, Zomeravondconcert, 6 juli, op het plein voor de ingang Ontmoetingskerk Zutphenseweg, 2022-23884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7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38843</meta:user-defined>
    <dc:language>nl</dc:language>
    <meta:user-defined meta:name="OVERHEIDop.locatietype/OVERHEIDop.gebiedsmarkering">Weg</meta:user-defined>
    <meta:user-defined meta:name="DC.title">Aangevraagde evenementenvergunning zomeravondconcert in Eef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778</meta:user-defined>
    <meta:user-defined meta:name="OVERHEIDop.GmbID/DC.identifier">gmb-2022-195778</meta:user-defined>
    <meta:user-defined meta:name="OVERHEIDop.versieInformatie"/>
  </office:meta>
</office:document-meta>
</file>