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Borgsweg ongenummerd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orgsweg ongenummerd, kadastraal bekend gemeente Posterholt sectie G nummer 997, 6061 AM  Posterholt: het bouwen van een vrijstaande woning. Datum aanvraag: 28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7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Borgsweg ongenummerd te PLAAT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76</meta:user-defined>
    <meta:user-defined meta:name="OVERHEIDop.GmbID/DC.identifier">gmb-2022-195776</meta:user-defined>
    <meta:user-defined meta:name="OVERHEIDop.versieInformatie"/>
  </office:meta>
</office:document-meta>
</file>