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en het uitbreiden van de hal van de woning op locatie Achtmaalseweg 137a in Zunder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Zundert een aanvraag voor een omgevingsvergunning ontvangen voor het plaatsen van dakkapellen en het uitbreiden van de hal van de woning op locatie Achtmaalseweg 137a in Zundert. De aanvraag is geregistreerd onder zaaknummer Z22-0025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7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dakkapellen en het uitbreiden van de hal van de woning op locatie Achtmaalseweg 137a in Zundert</meta:user-defined>
    <meta:user-defined meta:name="DCTERMS.W3CDTF/DCTERMS.available">2022-05-02</meta:user-defined>
    <meta:user-defined meta:name="DCTERMS.W3CDTF/OVERHEIDop.jaargang">2022</meta:user-defined>
    <meta:user-defined meta:name="OVERHEIDop.publicationIssue">195766</meta:user-defined>
    <meta:user-defined meta:name="OVERHEIDop.GmbID/DC.identifier">gmb-2022-195766</meta:user-defined>
    <meta:user-defined meta:name="OVERHEIDop.versieInformatie"/>
  </office:meta>
</office:document-meta>
</file>