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lasdijk 23 7475TD Markelo,  V.O.F. Tettero Plasdijk 23 7475TD Markelo, zaaknummer HZ_WABO-2019/1110, het bouwen van een stal en het veranderen van de inrichting, datum besluit 28-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7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HZ_WABO-2019/1110</meta:user-defined>
    <meta:user-defined meta:name="DCTERMS.abstract">het bouwen van een stal en het veranderen van de inrichting</meta:user-defined>
    <dc:language>nl</dc:language>
    <meta:user-defined meta:name="OVERHEIDop.locatietype/OVERHEIDop.gebiedsmarkering">Punt</meta:user-defined>
    <meta:user-defined meta:name="DC.title">Verleende omgevingsvergunning uitgebreide procedure, Plasdijk 23 7475TD Markelo,  V.O.F. Tettero Plasdijk 23 7475TD Markelo, zaaknummer HZ_WABO-2019/1110, het bouwen van een stal en het veranderen van de inrichting, datum besluit 28-04-2022.</meta:user-defined>
    <meta:user-defined meta:name="DCTERMS.W3CDTF/DCTERMS.available">2022-05-02</meta:user-defined>
    <meta:user-defined meta:name="DCTERMS.W3CDTF/OVERHEIDop.jaargang">2022</meta:user-defined>
    <meta:user-defined meta:name="OVERHEIDop.publicationIssue">195764</meta:user-defined>
    <meta:user-defined meta:name="OVERHEIDop.GmbID/DC.identifier">gmb-2022-195764</meta:user-defined>
    <meta:user-defined meta:name="OVERHEIDop.versieInformatie"/>
  </office:meta>
</office:document-meta>
</file>