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de Avondvierdaags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1 april 2022 de volgende evenementenvergunning heeft verleend:</text:p>
            <text:p text:style-name="common-al">Avondvierdaagse Julianadorp. 4 avonden wandelen door Julianadorp. </text:p>
            <text:p text:style-name="common-al">Start- en finishlocatie: MFC ’t Dorpshuis Julianadorp, Middelzand 3504, Julianadorp</text:p>
            <text:p text:style-name="common-al">Datum evenement: 16 t/m 19 mei 2022</text:p>
            <text:p text:style-name="common-al">Zaaknummer: 2022-011001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5758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5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5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de Avondvierdaagse Julianadorp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758</meta:user-defined>
    <meta:user-defined meta:name="OVERHEIDop.GmbID/DC.identifier">gmb-2022-195758</meta:user-defined>
    <meta:user-defined meta:name="OVERHEIDop.versieInformatie"/>
  </office:meta>
</office:document-meta>
</file>