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ennestraat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2 heeft gemeente Putten een aanvraag ontvangen voor het plaatsen van een dakkapellen aan de voor- en achtergevel (bouwen) op locatie Mennestraat 53. De aanvraag is geregistreerd onder zaaknummer W 22/157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95750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750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750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Mennestraat 53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750</meta:user-defined>
    <meta:user-defined meta:name="OVERHEIDop.GmbID/DC.identifier">gmb-2022-195750</meta:user-defined>
    <meta:user-defined meta:name="OVERHEIDop.versieInformatie"/>
  </office:meta>
</office:document-meta>
</file>