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3 bomen, Heijenoordseweg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69 </text:p>
            <text:p text:style-name="common-al">OLO-nummer: 6449185 </text:p>
            <text:p text:style-name="common-al">Omschrijving: het kappen van 3 bomen </text:p>
            <text:p text:style-name="common-al">Adres: Heijenoordseweg 5 te Arnhem</text:p>
            <text:p text:style-name="common-al">Activiteiten: Aanleggen </text:p>
            <text:p text:style-name="common-al">Besluit: Buiten behandeling gesteld</text:p>
            <text:p text:style-name="common-al">Datum ondertekening: 06-01-2022</text:p>
            <text:p text:style-name="common-al">Datum verzending: 0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Buiten behandeling gestelde aanvraag omgevingsvergunning, het kappen van 3 bomen, Heijenoordseweg 5 te Arnhem</meta:user-defined>
    <meta:user-defined meta:name="DCTERMS.W3CDTF/DCTERMS.available">2022-01-19</meta:user-defined>
    <meta:user-defined meta:name="DCTERMS.W3CDTF/OVERHEIDop.jaargang">2022</meta:user-defined>
    <meta:user-defined meta:name="OVERHEIDop.publicationIssue">19575</meta:user-defined>
    <meta:user-defined meta:name="OVERHEIDop.GmbID/DC.identifier">gmb-2022-19575</meta:user-defined>
    <meta:user-defined meta:name="OVERHEIDop.versieInformatie"/>
  </office:meta>
</office:document-meta>
</file>