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brug (b048) (wkb-proefproject), nabij Honingzwam 78 te Alphen aan den Rijn, V2022/1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bij Honingzwam 78 te Alphen aan den Rijn</text:p>
            <text:p text:style-name="common-al"/>
            <text:p text:style-name="common-al">V2022/193</text:p>
            <text:p text:style-name="common-al">het vervangen van een brug (b048) (wkb-proefproject)</text:p>
            <text:p text:style-name="common-al">Datum verleend: 22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DATUM**)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74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4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4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vervangen van een brug (b048) (wkb-proefproject), nabij Honingzwam 78 te Alphen aan den Rijn, V2022/193</meta:user-defined>
    <meta:user-defined meta:name="DCTERMS.W3CDTF/DCTERMS.available">2022-05-02</meta:user-defined>
    <meta:user-defined meta:name="DCTERMS.W3CDTF/OVERHEIDop.jaargang">2022</meta:user-defined>
    <meta:user-defined meta:name="OVERHEIDop.publicationIssue">195747</meta:user-defined>
    <meta:user-defined meta:name="OVERHEIDop.GmbID/DC.identifier">gmb-2022-195747</meta:user-defined>
    <meta:user-defined meta:name="OVERHEIDop.versieInformatie"/>
  </office:meta>
</office:document-meta>
</file>