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2e verdieping, Du Rieustraat 30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172</text:p>
            <text:p text:style-name="common-al">Ingekomen: 28-04-2022 00:00</text:p>
            <text:p text:style-name="common-al">Locatie: Du Rieustraat 30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172" xlink:type="simple">publicatiesomgevingsvergunningen@leiden.nl</text:a> de volgende gegevens:</text:p>
            <text:p text:style-name="common-al">- het kenmerk van de aanvraag: Z/22/33831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74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3172</meta:user-defined>
    <meta:user-defined meta:name="DCTERMS.abstract">uitbouwen 2e verdieping</meta:user-defined>
    <dc:language>nl</dc:language>
    <meta:user-defined meta:name="OVERHEIDop.locatietype/OVERHEIDop.gebiedsmarkering">Punt</meta:user-defined>
    <meta:user-defined meta:name="DC.title">Aanvraag omgevingsvergunning, uitbouwen 2e verdieping, Du Rieustraat 30 2313GZ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4_GFO_ZAKEN_791714_6936783_16511394...|exb-2022-25142</meta:user-defined>
    <meta:user-defined meta:name="OVERHEIDop.publicationIssue">195746</meta:user-defined>
    <meta:user-defined meta:name="OVERHEIDop.GmbID/DC.identifier">gmb-2022-195746</meta:user-defined>
    <meta:user-defined meta:name="OVERHEIDop.versieInformatie"/>
  </office:meta>
</office:document-meta>
</file>