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vrijdin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april 2022 de volgende evenementenvergunning heeft verleend:</text:p>
            <text:p text:style-name="common-al">Bevrijdingsfeest op straat vóór bij café de Bierbron, Bassingracht 11, Den Helder</text:p>
            <text:p text:style-name="common-al">Datum evenement: 5 mei 2022</text:p>
            <text:p text:style-name="common-al">Zaaknummer: 2022-01209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74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Bevrijdingsfee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45</meta:user-defined>
    <meta:user-defined meta:name="OVERHEIDop.GmbID/DC.identifier">gmb-2022-195745</meta:user-defined>
    <meta:user-defined meta:name="OVERHEIDop.versieInformatie"/>
  </office:meta>
</office:document-meta>
</file>