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schuur tegen de zijgevel van de woning, Rijndijk 258 te Hazerswoude-Rijndijk, V2022/2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258 te Hazerswoude-Rijndijk</text:p>
            <text:p text:style-name="common-al">2394 AP</text:p>
            <text:p text:style-name="common-al">V2022/208</text:p>
            <text:p text:style-name="common-al">het bouwen van een schuur tegen de zijgevel van de woning</text:p>
            <text:p text:style-name="common-al">Datum verleend: 22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74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4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4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schuur tegen de zijgevel van de woning, Rijndijk 258 te Hazerswoude-Rijndijk, V2022/208</meta:user-defined>
    <meta:user-defined meta:name="DCTERMS.W3CDTF/DCTERMS.available">2022-05-02</meta:user-defined>
    <meta:user-defined meta:name="DCTERMS.W3CDTF/OVERHEIDop.jaargang">2022</meta:user-defined>
    <meta:user-defined meta:name="OVERHEIDop.publicationIssue">195744</meta:user-defined>
    <meta:user-defined meta:name="OVERHEIDop.GmbID/DC.identifier">gmb-2022-195744</meta:user-defined>
    <meta:user-defined meta:name="OVERHEIDop.versieInformatie"/>
  </office:meta>
</office:document-meta>
</file>