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voor agrarisch gebruik, Westeinde 9 te Hazerswoude-Dorp, V2022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9 te Hazerswoude-Dorp</text:p>
            <text:p text:style-name="common-al">2391 JA</text:p>
            <text:p text:style-name="common-al">V2022/401</text:p>
            <text:p text:style-name="common-al">het bouwen van een loods voor agrarisch gebruik</text:p>
            <text:p text:style-name="last-al">Datum indiening: 2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4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 voor agrarisch gebruik, Westeinde 9 te Hazerswoude-Dorp, V2022/40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42</meta:user-defined>
    <meta:user-defined meta:name="OVERHEIDop.GmbID/DC.identifier">gmb-2022-195742</meta:user-defined>
    <meta:user-defined meta:name="OVERHEIDop.versieInformatie"/>
  </office:meta>
</office:document-meta>
</file>