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pand naar 6 appartementen aan Tongelresestraat 160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8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982</text:p>
            <text:p text:style-name="common-al">Omschrijving: verbouwen van het pand naar 6 appartementen </text:p>
            <text:p text:style-name="common-al">Adres:  Tongelresestraat 160</text:p>
            <text:p text:style-name="common-al">Datum ontvangst: 20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73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3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3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82</meta:user-defined>
    <meta:user-defined meta:name="DCTERMS.abstract">verbouwen van het pand naar 6 appartementen     </meta:user-defined>
    <dc:language>nl</dc:language>
    <meta:user-defined meta:name="OVERHEIDop.locatietype/OVERHEIDop.gebiedsmarkering">Adres</meta:user-defined>
    <meta:user-defined meta:name="DC.title">Aanvraag vergunning voor het verbouwen van het pand naar 6 appartementen aan Tongelresestraat 160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739</meta:user-defined>
    <meta:user-defined meta:name="OVERHEIDop.GmbID/DC.identifier">gmb-2022-195739</meta:user-defined>
    <meta:user-defined meta:name="OVERHEIDop.versieInformatie"/>
  </office:meta>
</office:document-meta>
</file>