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LOYOLALAAN 9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oyolalaan 9 A Vught, kappen van drie bomen, OV202211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7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LOYOLALAAN 9 A VUG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736</meta:user-defined>
    <meta:user-defined meta:name="OVERHEIDop.GmbID/DC.identifier">gmb-2022-195736</meta:user-defined>
    <meta:user-defined meta:name="OVERHEIDop.versieInformatie"/>
  </office:meta>
</office:document-meta>
</file>