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wijzigen van de indeling, het verduurzamen van het pand en het kappen van 4 bomen, Stationsstraat 5 te Alphen aan den Rijn, V2022/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straat 5 te Alphen aan den Rijn</text:p>
            <text:p text:style-name="common-al">2405 BL</text:p>
            <text:p text:style-name="common-al">V2022/396</text:p>
            <text:p text:style-name="common-al">het wijzigen van de indeling, het verduurzamen van het pand en het kappen van 4 bomen</text:p>
            <text:p text:style-name="last-al">Datum indiening: 22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73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3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73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wijzigen van de indeling, het verduurzamen van het pand en het kappen van 4 bomen, Stationsstraat 5 te Alphen aan den Rijn, V2022/396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734</meta:user-defined>
    <meta:user-defined meta:name="OVERHEIDop.GmbID/DC.identifier">gmb-2022-195734</meta:user-defined>
    <meta:user-defined meta:name="OVERHEIDop.versieInformatie"/>
  </office:meta>
</office:document-meta>
</file>