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achtergeveldakvlak, Lokhorst 69 te Alphen aan den Rijn, V2022/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khorst 69 te Alphen aan den Rijn</text:p>
            <text:p text:style-name="common-al">2402 PR</text:p>
            <text:p text:style-name="common-al">V2022/395</text:p>
            <text:p text:style-name="common-al">het plaatsen van een dakopbouw op het achtergeveldakvlak</text:p>
            <text:p text:style-name="last-al">Datum indiening: 22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73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3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het achtergeveldakvlak, Lokhorst 69 te Alphen aan den Rijn, V2022/395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31</meta:user-defined>
    <meta:user-defined meta:name="OVERHEIDop.GmbID/DC.identifier">gmb-2022-195731</meta:user-defined>
    <meta:user-defined meta:name="OVERHEIDop.versieInformatie"/>
  </office:meta>
</office:document-meta>
</file>