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duiker en uitstroomvoorziening aan Aan de Ber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Aan de Berg 3, TRAF, 6077 AC Sint Odiliënberg: het vervangen van een bestaande duiker en uitstroomvoorziening. Datum aanvraag: 22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72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duiker en uitstroomvoorziening aan Aan de Berg 3 te Sint Odiliënbe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29</meta:user-defined>
    <meta:user-defined meta:name="OVERHEIDop.GmbID/DC.identifier">gmb-2022-195729</meta:user-defined>
    <meta:user-defined meta:name="OVERHEIDop.versieInformatie"/>
  </office:meta>
</office:document-meta>
</file>