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gemaal , nabij Middelweg 1B te Alphen aan den Rijn, V2022/2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Middelweg 1B te Alphen aan den Rijn</text:p>
            <text:p text:style-name="common-al"/>
            <text:p text:style-name="common-al">V2022/228</text:p>
            <text:p text:style-name="common-al">het bouwen van een gemaal </text:p>
            <text:p text:style-name="common-al">Datum verleend: 21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72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2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2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gemaal , nabij Middelweg 1B te Alphen aan den Rijn, V2022/228</meta:user-defined>
    <meta:user-defined meta:name="DCTERMS.W3CDTF/DCTERMS.available">2022-05-02</meta:user-defined>
    <meta:user-defined meta:name="DCTERMS.W3CDTF/OVERHEIDop.jaargang">2022</meta:user-defined>
    <meta:user-defined meta:name="OVERHEIDop.publicationIssue">195723</meta:user-defined>
    <meta:user-defined meta:name="OVERHEIDop.GmbID/DC.identifier">gmb-2022-195723</meta:user-defined>
    <meta:user-defined meta:name="OVERHEIDop.versieInformatie"/>
  </office:meta>
</office:document-meta>
</file>