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nieuwen van de erfafscheiding aan Pauwlaan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28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828</text:p>
            <text:p text:style-name="common-al">Omschrijving: vernieuwen erfafscheiding</text:p>
            <text:p text:style-name="common-al">Adres:  Pauwlaan 17</text:p>
            <text:p text:style-name="common-al">Datum beslissing: 2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72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2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2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28</meta:user-defined>
    <meta:user-defined meta:name="DCTERMS.abstract">vernieuwen erfafscheiding</meta:user-defined>
    <dc:language>nl</dc:language>
    <meta:user-defined meta:name="OVERHEIDop.locatietype/OVERHEIDop.gebiedsmarkering">Adres</meta:user-defined>
    <meta:user-defined meta:name="DC.title">Buiten behandeling gestelde vergunning voor het vernieuwen van de erfafscheiding aan Pauwlaan 17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722</meta:user-defined>
    <meta:user-defined meta:name="OVERHEIDop.GmbID/DC.identifier">gmb-2022-195722</meta:user-defined>
    <meta:user-defined meta:name="OVERHEIDop.versieInformatie"/>
  </office:meta>
</office:document-meta>
</file>