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Uitgeesterweg 27 b in Uitgeest, het slopen van een kas, datum ontvangst 7 januari 2022 (WABO22000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57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Uitgeesterweg 27 b in Uitgeest, het slopen van een kas, datum ontvangst 7 januari 2022 (WABO2200034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572</meta:user-defined>
    <meta:user-defined meta:name="OVERHEIDop.GmbID/DC.identifier">gmb-2022-19572</meta:user-defined>
    <meta:user-defined meta:name="OVERHEIDop.versieInformatie"/>
  </office:meta>
</office:document-meta>
</file>