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entresol/tussenvloer, Industrieweg 4 te Alphen aan den Rijn, V2022/2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dustrieweg 4 te Alphen aan den Rijn</text:p>
            <text:p text:style-name="common-al">2404 BZ</text:p>
            <text:p text:style-name="common-al">V2022/239</text:p>
            <text:p text:style-name="common-al">het realiseren van een entresol/tussenvloer</text:p>
            <text:p text:style-name="common-al">Datum verleend: 20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71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1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1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entresol/tussenvloer, Industrieweg 4 te Alphen aan den Rijn, V2022/239</meta:user-defined>
    <meta:user-defined meta:name="DCTERMS.W3CDTF/DCTERMS.available">2022-05-02</meta:user-defined>
    <meta:user-defined meta:name="DCTERMS.W3CDTF/OVERHEIDop.jaargang">2022</meta:user-defined>
    <meta:user-defined meta:name="OVERHEIDop.publicationIssue">195718</meta:user-defined>
    <meta:user-defined meta:name="OVERHEIDop.GmbID/DC.identifier">gmb-2022-195718</meta:user-defined>
    <meta:user-defined meta:name="OVERHEIDop.versieInformatie"/>
  </office:meta>
</office:document-meta>
</file>