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graven van de bovengrond t.b.v. natuurontwikkeling Reigersbroek aan Natuurgebied Reigersbroek te Mon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Natuurgebied Reigersbroek ongenummerd, kadastraal bekend gemeente Posterholt sectie H nummer 193, 214, 272, 290 en 302 in Posterholt: het afgraven van de bovengrond t.b.v. natuurontwikkeling Reigersbroek. Datum aanvraag: 21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7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vergunning voor het afgraven van de bovengrond t.b.v. natuurontwikkeling Reigersbroek aan Natuurgebied Reigersbroek te Monf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17</meta:user-defined>
    <meta:user-defined meta:name="OVERHEIDop.GmbID/DC.identifier">gmb-2022-195717</meta:user-defined>
    <meta:user-defined meta:name="OVERHEIDop.versieInformatie"/>
  </office:meta>
</office:document-meta>
</file>