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esterenseweg 11 7671PA Vriezenveen (start/finish)  houden van Skeelertoertocht Twenterand op 25-06-2022 van 09.30-16.00 uur. Ontvangen 28-04-2022, zaaknummer 1700ESUITE2139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seweg 11 7671PA Vriezenveen (start/finish)</text:p>
            <text:p text:style-name="common-al">Wat: houden van Skeelertoertocht Twenterand op 25-06-2022 van 09.30-16.00 uur start/finish Geesterenseweg 11 in Vriezenve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7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13992022</meta:user-defined>
    <meta:user-defined meta:name="DCTERMS.abstract">houden van Skeelertoertocht Twenterand op 25-06-2022 van 09.30-16.00 uur start/finish Geesterenseweg 11 in Vriezenveen</meta:user-defined>
    <dc:language>nl</dc:language>
    <meta:user-defined meta:name="OVERHEIDop.locatietype/OVERHEIDop.gebiedsmarkering">Punt</meta:user-defined>
    <meta:user-defined meta:name="DC.title">Gemeente Twenterand - Ingekomen aanvraag,  Geesterenseweg 11 7671PA Vriezenveen (start/finish)  houden van Skeelertoertocht Twenterand op 25-06-2022 van 09.30-16.00 uur. Ontvangen 28-04-2022, zaaknummer 1700ESUITE213992022</meta:user-defined>
    <meta:user-defined meta:name="DCTERMS.W3CDTF/DCTERMS.available">2022-05-11</meta:user-defined>
    <meta:user-defined meta:name="DCTERMS.W3CDTF/OVERHEIDop.jaargang">2022</meta:user-defined>
    <meta:user-defined meta:name="OVERHEIDop.publicationIssue">195715</meta:user-defined>
    <meta:user-defined meta:name="OVERHEIDop.GmbID/DC.identifier">gmb-2022-195715</meta:user-defined>
    <meta:user-defined meta:name="OVERHEIDop.versieInformatie"/>
  </office:meta>
</office:document-meta>
</file>