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riel, Molenstraat 29-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Driel, Molenstraat 29-31 op 19 april 2022 vaststelde. </text:p>
            <text:p text:style-name="common-al">
            <text:span text:style-name="nadrukvet">Waar gaat het bestemmingsplan over?</text:span>
          </text:p>
            <text:p text:style-name="common-al">Het plan voorziet in de bestemmingswijziging van een horecabestemming naar een woonbestemming en maakt daarmee realisatie van drie appartementen op het perceel Molenstraat 29-31 te Driel juridisch-planologisch mogelijk. </text:p>
            <text:p text:style-name="common-al">
            <text:span text:style-name="nadrukvet">Waar kunt u het plan inzien?</text:span>
          </text:p>
            <text:p text:style-name="common-al">Het bestemmingsplan ligt met ingang van donderdag 5 mei 2022 tot en met donderdag 16 juni 2022 ter inzage. U kunt de stukken inzien tijdens openingstijden bij de informatiebalie gemeentehuis Overbetuwe Elst. </text:p>
            <text:p text:style-name="common-al">Het vastgestelde plan en de bijbehorende stukken kunt u ook bekijken op <text:a xlink:href="https://www.ruimtelijkeplannen.nl/viewer/view?planidn=NL.IMRO.1734.0355DRIEmolnst2931-VSG1" xlink:type="simple">https://www.ruimtelijkeplannen.nl/viewer/view?planidn=NL.IMRO.1734.0355DRIEmolnst2931-VSG1</text:a>.</text:p>
            <text:p text:style-name="common-al">De bronbestanden zijn beschikbaar via <text:a xlink:href="https://digitaleplannen.nl/1734/4D688E08-D7BD-4C91-82CF-EB7C848F6164/" xlink:type="simple">https://digitaleplannen.nl/1734/4D688E08-D7BD-4C91-82CF-EB7C848F6164/</text:a>. </text:p>
            <text:p text:style-name="common-al">U kunt de stukken ook digitaal inzien op www.overbetuwe.nl onder Inwoners/Bouwen en wonen/Ruimtelijke plannen.</text:p>
            <text:p text:style-name="common-al">
            <text:span text:style-name="nadrukvet">Bent u het met het bestemmingsplan niet eens?</text:span>
          </text:p>
            <text:p text:style-name="common-al">Wilt u beroep instellen, dan kunt u vanaf vrijdag 6 mei 2022 tot en met donderdag 16 juni 2022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17 juni 2022.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4 mei 2022</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571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1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1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55DRIEmolnst2931-VSG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Driel, Molenstraat 29-31</meta:user-defined>
    <meta:user-defined meta:name="DCTERMS.W3CDTF/DCTERMS.available">2022-05-04</meta:user-defined>
    <meta:user-defined meta:name="DCTERMS.W3CDTF/OVERHEIDop.jaargang">2022</meta:user-defined>
    <meta:user-defined meta:name="OVERHEIDop.publicationIssue">195713</meta:user-defined>
    <meta:user-defined meta:name="OVERHEIDop.GmbID/DC.identifier">gmb-2022-195713</meta:user-defined>
    <meta:user-defined meta:name="OVERHEIDop.versieInformatie"/>
  </office:meta>
</office:document-meta>
</file>