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met veranda en het kappen van bomen - Zijlveststraat 12 in Komm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pril 2022 een besluit genomen op de aanvraag met zaaknummer Z202201139 voor het bouwen van een garage met veranda en het kappen van bomen op locatie Zijlveststraat 12 in Kommerzij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houtopstand te vellen of te doen vellen</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71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met veranda en het kappen van bomen - Zijlveststraat 12 in Kommerzijl</meta:user-defined>
    <meta:user-defined meta:name="DCTERMS.W3CDTF/DCTERMS.available">2022-05-02</meta:user-defined>
    <meta:user-defined meta:name="DCTERMS.W3CDTF/OVERHEIDop.jaargang">2022</meta:user-defined>
    <meta:user-defined meta:name="OVERHEIDop.publicationIssue">195711</meta:user-defined>
    <meta:user-defined meta:name="OVERHEIDop.GmbID/DC.identifier">gmb-2022-195711</meta:user-defined>
    <meta:user-defined meta:name="OVERHEIDop.versieInformatie"/>
  </office:meta>
</office:document-meta>
</file>